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bold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1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>
        <style:tab-stops>
          <style:tab-stop style:position="335.25pt"/>
          <style:tab-stop style:position="408.75pt"/>
        </style:tab-stops>
      </style:paragraph-properties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32.2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32.10pt"/>
          <style:tab-stop style:position="3656.90pt" style:leader-style="dotted"/>
          <style:tab-stop style:position="445717.00pt" style:type="right"/>
          <style:tab-stop style:position="1620.20pt"/>
          <style:tab-stop style:position="95.1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TableColumn0100" style:family="table-column">
      <style:table-column-properties style:column-width="0.520833in"/>
    </style:style>
    <style:style style:name="TableColumn0101" style:family="table-column">
      <style:table-column-properties style:column-width="1.395833in"/>
    </style:style>
    <style:style style:name="TableColumn0102" style:family="table-column">
      <style:table-column-properties style:column-width="1.875000in"/>
    </style:style>
    <style:style style:name="TableColumn0103" style:family="table-column">
      <style:table-column-properties style:column-width="1.177083in"/>
    </style:style>
    <style:style style:name="TableColumn0104" style:family="table-column">
      <style:table-column-properties style:column-width="1.896528in"/>
    </style:style>
    <style:style style:name="Table01" style:family="table">
      <style:table-properties style:width="6.865278in" fo:margin-left="0.000000in" style:writing-mode="lr" table:align="left" style:may-break-between-rows="true"/>
    </style:style>
    <style:style style:name="TableRow0100" style:family="table-row">
      <style:table-row-properties style:min-row-height="0.437500in"/>
    </style:style>
    <style:style style:name="TableCell0100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0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0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0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0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1" style:family="table-row">
      <style:table-row-properties style:min-row-height="0.656250in"/>
    </style:style>
    <style:style style:name="TableCell0101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1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2" style:family="table-row">
      <style:table-row-properties style:min-row-height="0.531250in"/>
    </style:style>
    <style:style style:name="TableCell0102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2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3" style:family="table-row">
      <style:table-row-properties style:min-row-height="0.802083in"/>
    </style:style>
    <style:style style:name="TableCell0103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3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4" style:family="table-row">
      <style:table-row-properties style:min-row-height="0.677083in"/>
    </style:style>
    <style:style style:name="TableCell0104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4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5" style:family="table-row">
      <style:table-row-properties style:min-row-height="0.864583in"/>
    </style:style>
    <style:style style:name="TableCell0105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5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6" style:family="table-row">
      <style:table-row-properties style:min-row-height="0.822917in"/>
    </style:style>
    <style:style style:name="TableCell0106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6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7" style:family="table-row">
      <style:table-row-properties style:min-row-height="0.979167in"/>
    </style:style>
    <style:style style:name="TableCell0107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7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7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7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7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8" style:family="table-row">
      <style:table-row-properties style:min-row-height="0.593750in"/>
    </style:style>
    <style:style style:name="TableCell0108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8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8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8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8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09" style:family="table-row">
      <style:table-row-properties style:min-row-height="0.916667in"/>
    </style:style>
    <style:style style:name="TableCell0109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9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9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9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09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0" style:family="table-row">
      <style:table-row-properties style:min-row-height="0.687500in"/>
    </style:style>
    <style:style style:name="TableCell0110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0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0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0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0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1" style:family="table-row">
      <style:table-row-properties style:min-row-height="0.156250in"/>
    </style:style>
    <style:style style:name="TableCell0111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1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1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1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1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2" style:family="table-row">
      <style:table-row-properties style:min-row-height="0.739583in"/>
    </style:style>
    <style:style style:name="TableCell0112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2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2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2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2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3" style:family="table-row">
      <style:table-row-properties style:min-row-height="0.687500in"/>
    </style:style>
    <style:style style:name="TableCell0113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3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3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3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3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4" style:family="table-row">
      <style:table-row-properties style:min-row-height="0.729167in"/>
    </style:style>
    <style:style style:name="TableCell0114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4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4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4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4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5" style:family="table-row">
      <style:table-row-properties style:min-row-height="0.916667in"/>
    </style:style>
    <style:style style:name="TableCell0115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5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5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5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5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6" style:family="table-row">
      <style:table-row-properties style:min-row-height="0.760417in"/>
    </style:style>
    <style:style style:name="TableCell0116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6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6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6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6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7" style:family="table-row">
      <style:table-row-properties style:min-row-height="1.475694in"/>
    </style:style>
    <style:style style:name="TableCell0117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7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7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7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7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8" style:family="table-row">
      <style:table-row-properties style:min-row-height="3.895833in"/>
    </style:style>
    <style:style style:name="TableCell0118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8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8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8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8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19" style:family="table-row">
      <style:table-row-properties style:min-row-height="0.760417in"/>
    </style:style>
    <style:style style:name="TableCell0119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9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9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9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19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0" style:family="table-row">
      <style:table-row-properties style:min-row-height="0.760417in"/>
    </style:style>
    <style:style style:name="TableCell0120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0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0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0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0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1" style:family="table-row">
      <style:table-row-properties style:min-row-height="0.760417in"/>
    </style:style>
    <style:style style:name="TableCell0121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1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1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1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1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2" style:family="table-row">
      <style:table-row-properties style:min-row-height="0.760417in"/>
    </style:style>
    <style:style style:name="TableCell0122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2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2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2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2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3" style:family="table-row">
      <style:table-row-properties style:min-row-height="0.760417in"/>
    </style:style>
    <style:style style:name="TableCell0123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3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3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3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3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4" style:family="table-row">
      <style:table-row-properties style:min-row-height="0.760417in"/>
    </style:style>
    <style:style style:name="TableCell0124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4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4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4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4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5" style:family="table-row">
      <style:table-row-properties style:min-row-height="0.760417in"/>
    </style:style>
    <style:style style:name="TableCell0125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5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5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5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5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6" style:family="table-row">
      <style:table-row-properties style:min-row-height="1.077778in"/>
    </style:style>
    <style:style style:name="TableCell0126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6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6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6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6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7" style:family="table-row">
      <style:table-row-properties style:min-row-height="0.760417in"/>
    </style:style>
    <style:style style:name="TableCell0127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7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7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7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7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8" style:family="table-row">
      <style:table-row-properties style:min-row-height="0.760417in"/>
    </style:style>
    <style:style style:name="TableCell0128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8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8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8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8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29" style:family="table-row">
      <style:table-row-properties style:min-row-height="0.760417in"/>
    </style:style>
    <style:style style:name="TableCell0129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9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9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9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29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0" style:family="table-row">
      <style:table-row-properties style:min-row-height="0.760417in"/>
    </style:style>
    <style:style style:name="TableCell0130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0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0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0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0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1" style:family="table-row">
      <style:table-row-properties style:min-row-height="0.760417in"/>
    </style:style>
    <style:style style:name="TableCell0131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1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1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1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1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2" style:family="table-row">
      <style:table-row-properties style:min-row-height="0.760417in"/>
    </style:style>
    <style:style style:name="TableCell0132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2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2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2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2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3" style:family="table-row">
      <style:table-row-properties style:min-row-height="0.760417in"/>
    </style:style>
    <style:style style:name="TableCell0133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3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3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3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3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4" style:family="table-row">
      <style:table-row-properties style:min-row-height="0.760417in"/>
    </style:style>
    <style:style style:name="TableCell0134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4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4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4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4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  <style:style style:name="TableRow0135" style:family="table-row">
      <style:table-row-properties style:min-row-height="0.760417in"/>
    </style:style>
    <style:style style:name="TableCell013500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501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502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503" style:family="table-cell">
      <style:table-cell-properties fo:border-top="0.020833in solid #c0c0c0" fo:border-left="0.020833in solid #c0c0c0" fo:border-right="0.000694in solid #000000" fo:border-bottom="0.020833in solid #c0c0c0" fo:padding-left="0.075000in" fo:padding-right="0.075000in" fo:vertical-align="top" fo:background-color="#ffffff"/>
    </style:style>
    <style:style style:name="TableCell013504" style:family="table-cell">
      <style:table-cell-properties fo:border-top="0.020833in solid #c0c0c0" fo:border-left="0.020833in solid #c0c0c0" fo:border-right="0.020833in solid #c0c0c0" fo:border-bottom="0.020833in solid #c0c0c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Утверждаю:</text:span></text:p>
      <text:p text:style-name="P2"><text:span text:style-name="T3"><text:s text:c="77"/></text:span><text:span text:style-name="T4">Директор гимназии<text:s/></text:span><text:span text:style-name="T5">№</text:span><text:span text:style-name="T6"><text:s/>6</text:span></text:p>
      <text:p text:style-name="P3"><text:span text:style-name="T6"><text:s text:c="68"/></text:span><text:span text:style-name="T7">Аскеров И.А._________</text:span></text:p>
      <text:p text:style-name="P4"><text:span text:style-name="T8"><text:s text:c="89"/>«___»________20____</text:span><text:span text:style-name="T9">г. </text:span></text:p>
      <text:p text:style-name="P5"><text:span text:style-name="T10"/></text:p>
      <text:p text:style-name="P6"><text:span text:style-name="T10"/></text:p>
      <text:p text:style-name="P6"><text:span text:style-name="T11">План работы </text:span></text:p>
      <text:p text:style-name="P6"><text:span text:style-name="T11">МКОУ<text:s/></text:span><text:span text:style-name="T12">«</text:span><text:span text:style-name="T13">Кизлярская гимназия<text:s/></text:span><text:span text:style-name="T14">№</text:span><text:span text:style-name="T15"><text:s/>6<text:s/></text:span><text:span text:style-name="T16">им. А.С. Пушкина</text:span><text:span text:style-name="T17">» </text:span></text:p>
      <text:p text:style-name="P6"><text:span text:style-name="T18">с одаренными детьми.</text:span></text:p>
      <text:p text:style-name="P6"><text:span text:style-name="T19">2021 -- 2022<text:s/></text:span><text:span text:style-name="T20">уч. год.</text:span></text:p>
      <text:p text:style-name="P6"><text:span text:style-name="T21"/></text:p>
      <text:p text:style-name="P6"><text:span text:style-name="T22">Цель: выявление одаренных детей и создание условий, способствующих их оптимальному развитию.</text:span></text:p>
      <text:p text:style-name="P7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9"><text:span text:style-name="T24">№</text:span><text:span text:style-name="T25"/></text:p>
          </table:table-cell>
          <table:table-cell table:style-name="TableCell010001">
            <text:p text:style-name="P9"><text:span text:style-name="T26">Мероприятие</text:span><text:span text:style-name="T27"/></text:p>
          </table:table-cell>
          <table:table-cell table:style-name="TableCell010002">
            <text:p text:style-name="P9"><text:span text:style-name="T28">Цель</text:span><text:span text:style-name="T29"/></text:p>
          </table:table-cell>
          <table:table-cell table:style-name="TableCell010003">
            <text:p text:style-name="P9"><text:span text:style-name="T30">Время проведения</text:span><text:span text:style-name="T31"/></text:p>
          </table:table-cell>
          <table:table-cell table:style-name="TableCell010004">
            <text:p text:style-name="P9"><text:span text:style-name="T32">Ответственный</text:span><text:span text:style-name="T33"/></text:p>
          </table:table-cell>
        </table:table-row>
        <table:table-row table:style-name="TableRow0101">
          <table:table-cell table:style-name="TableCell010100">
            <text:p text:style-name="P12"><text:span text:style-name="T34">1</text:span><text:span text:style-name="T35"/></text:p>
          </table:table-cell>
          <table:table-cell table:style-name="TableCell010101">
            <text:p text:style-name="P12"><text:span text:style-name="T36">Определение контингента и составление плана работы с одаренными детьми и по организации исследовательской деятельности с учащимися. </text:span></text:p>
            <text:p text:style-name="P12"><text:span text:style-name="T37"/></text:p>
          </table:table-cell>
          <table:table-cell table:style-name="TableCell010102">
            <text:p text:style-name="P12"><text:span text:style-name="T38">Организация исследовательской деятельности; развитие способностей и одаренности.Составление списков одаренных детей.</text:span><text:span text:style-name="T39"/></text:p>
          </table:table-cell>
          <table:table-cell table:style-name="TableCell010103">
            <text:p text:style-name="P12"><text:span text:style-name="T40">Сентябрь</text:span><text:span text:style-name="T41"/></text:p>
          </table:table-cell>
          <table:table-cell table:style-name="TableCell010104">
            <text:p text:style-name="P12"><text:span text:style-name="T42">Заместитель директора по научно-методической работе (НМР)</text:span></text:p>
            <text:p text:style-name="P12"><text:span text:style-name="T42">Нешко О.В., </text:span></text:p>
            <text:p text:style-name="P12"><text:span text:style-name="T42">зам. дир. по УВР НШ Фаталиева А.С</text:span></text:p>
            <text:p text:style-name="P12"><text:span text:style-name="T43">.</text:span><text:span text:style-name="T44">рук.ШМО</text:span><text:span text:style-name="T45"/></text:p>
          </table:table-cell>
        </table:table-row>
        <table:table-row table:style-name="TableRow0102">
          <table:table-cell table:style-name="TableCell010200">
            <text:p text:style-name="P15"><text:span text:style-name="T46">2</text:span><text:span text:style-name="T47"/></text:p>
          </table:table-cell>
          <table:table-cell table:style-name="TableCell010201">
            <text:p text:style-name="P15"><text:span text:style-name="T48">Разработка плана реализации программы работы с одаренными детьми</text:span><text:span text:style-name="T49"/></text:p>
          </table:table-cell>
          <table:table-cell table:style-name="TableCell010202">
            <text:p text:style-name="P15"><text:span text:style-name="T50">План реализации программы на учебный год в начальной и старшей школе</text:span><text:span text:style-name="T51"/></text:p>
          </table:table-cell>
          <table:table-cell table:style-name="TableCell010203">
            <text:p text:style-name="P15"><text:span text:style-name="T52">Сентябрь</text:span><text:span text:style-name="T53"/></text:p>
          </table:table-cell>
          <table:table-cell table:style-name="TableCell010204">
            <text:p text:style-name="P15"><text:span text:style-name="T54">Заместитель директора по НМР</text:span></text:p>
            <text:p text:style-name="P15"><text:span text:style-name="T54">Нешко О.В.</text:span><text:span text:style-name="T55"/></text:p>
          </table:table-cell>
        </table:table-row>
        <table:table-row table:style-name="TableRow0103">
          <table:table-cell table:style-name="TableCell010300">
            <text:p text:style-name="P18"><text:span text:style-name="T56">3</text:span><text:span text:style-name="T57"/></text:p>
          </table:table-cell>
          <table:table-cell table:style-name="TableCell010301">
            <text:p text:style-name="P18"><text:span text:style-name="T58">Заседание 1. Знакомство. Определение целей и задач.</text:span><text:span text:style-name="T59"/></text:p>
          </table:table-cell>
          <table:table-cell table:style-name="TableCell010302">
            <text:p text:style-name="P18"><text:span text:style-name="T60">Распределение обязанностей членов ШМО.</text:span><text:span text:style-name="T61"/></text:p>
          </table:table-cell>
          <table:table-cell table:style-name="TableCell010303">
            <text:p text:style-name="P18"><text:span text:style-name="T62">Сентябрь</text:span><text:span text:style-name="T63"/></text:p>
          </table:table-cell>
          <table:table-cell table:style-name="TableCell010304">
            <text:p text:style-name="P18"><text:span text:style-name="T64">Зам. директора по НМР Нешко О.В.</text:span><text:span text:style-name="T65"/></text:p>
          </table:table-cell>
        </table:table-row>
        <table:table-row table:style-name="TableRow0104">
          <table:table-cell table:style-name="TableCell010400">
            <text:p text:style-name="P21"><text:span text:style-name="T66">4</text:span><text:span text:style-name="T67"/></text:p>
          </table:table-cell>
          <table:table-cell table:style-name="TableCell010401">
            <text:p text:style-name="P21"><text:span text:style-name="T68">Заседание 2. Выбор и формулировка темы. Культура умственного труда</text:span></text:p>
            <text:p text:style-name="P21"><text:span text:style-name="T69"/></text:p>
          </table:table-cell>
          <table:table-cell table:style-name="TableCell010402">
            <text:p text:style-name="P21"><text:span text:style-name="T70">. Выбор темы. Библиографическая работа</text:span><text:span text:style-name="T71"/></text:p>
          </table:table-cell>
          <table:table-cell table:style-name="TableCell010403">
            <text:p text:style-name="P21"><text:span text:style-name="T72">Октябрь</text:span><text:span text:style-name="T73"/></text:p>
          </table:table-cell>
          <table:table-cell table:style-name="TableCell010404">
            <text:p text:style-name="P21"><text:span text:style-name="T74">Учителя начальных классов и старшей школы,библиотекарь Мамашева Д.Г.</text:span><text:span text:style-name="T75"/></text:p>
          </table:table-cell>
        </table:table-row>
        <table:table-row table:style-name="TableRow0105">
          <table:table-cell table:style-name="TableCell010500">
            <text:p text:style-name="P24"><text:span text:style-name="T76">5</text:span><text:span text:style-name="T77"/></text:p>
          </table:table-cell>
          <table:table-cell table:style-name="TableCell010501">
            <text:p text:style-name="P24"><text:span text:style-name="T78">Цели и содержание исследовательской работы</text:span></text:p>
            <text:p text:style-name="P24"><text:span text:style-name="T79"/></text:p>
          </table:table-cell>
          <table:table-cell table:style-name="TableCell010502">
            <text:p text:style-name="P24"><text:span text:style-name="T80">Определение целей исследовательской работы</text:span><text:span text:style-name="T81"/></text:p>
          </table:table-cell>
          <table:table-cell table:style-name="TableCell010503">
            <text:p text:style-name="P24"><text:span text:style-name="T82">Октябрь</text:span><text:span text:style-name="T83"/></text:p>
          </table:table-cell>
          <table:table-cell table:style-name="TableCell010504">
            <text:p text:style-name="P24"><text:span text:style-name="T84">Заместитель директора по НМР, Рук. НОУ</text:span><text:span text:style-name="T85"/></text:p>
          </table:table-cell>
        </table:table-row>
        <table:table-row table:style-name="TableRow0106">
          <table:table-cell table:style-name="TableCell010600">
            <text:p text:style-name="P27"><text:span text:style-name="T86">6</text:span><text:span text:style-name="T87"/></text:p>
          </table:table-cell>
          <table:table-cell table:style-name="TableCell010601">
            <text:p text:style-name="P27"><text:span text:style-name="T88">Библиографическая работа. Составление списка литературы. Библиографическое описание</text:span></text:p>
            <text:p text:style-name="P27"><text:span text:style-name="T89"/></text:p>
          </table:table-cell>
          <table:table-cell table:style-name="TableCell010602">
            <text:p text:style-name="P27"><text:span text:style-name="T90">Работа с интернетом. Список литературы</text:span><text:span text:style-name="T91"/></text:p>
          </table:table-cell>
          <table:table-cell table:style-name="TableCell010603">
            <text:p text:style-name="P27"><text:span text:style-name="T92">Ноябрь</text:span><text:span text:style-name="T93"/></text:p>
          </table:table-cell>
          <table:table-cell table:style-name="TableCell010604">
            <text:p text:style-name="P27"><text:span text:style-name="T94">Научные руководители<text:s/></text:span><text:span text:style-name="T95"/></text:p>
          </table:table-cell>
        </table:table-row>
        <table:table-row table:style-name="TableRow0107">
          <table:table-cell table:style-name="TableCell010700">
            <text:p text:style-name="P30"><text:span text:style-name="T96">7</text:span><text:span text:style-name="T97"/></text:p>
          </table:table-cell>
          <table:table-cell table:style-name="TableCell010701">
            <text:p text:style-name="P30"><text:span text:style-name="T98">Методические совещания. Отбор и систематизация материала</text:span></text:p>
            <text:p text:style-name="P30"><text:span text:style-name="T99"/></text:p>
          </table:table-cell>
          <table:table-cell table:style-name="TableCell010702">
            <text:p text:style-name="P30"><text:span text:style-name="T100">План исследований</text:span><text:span text:style-name="T101"/></text:p>
          </table:table-cell>
          <table:table-cell table:style-name="TableCell010703">
            <text:p text:style-name="P30"><text:span text:style-name="T102">Ноябрь</text:span><text:span text:style-name="T103"/></text:p>
          </table:table-cell>
          <table:table-cell table:style-name="TableCell010704">
            <text:p text:style-name="P30"><text:span text:style-name="T104">Зам. дир. по НМР, научные руководители</text:span><text:span text:style-name="T105"/></text:p>
          </table:table-cell>
        </table:table-row>
        <table:table-row table:style-name="TableRow0108">
          <table:table-cell table:style-name="TableCell010800">
            <text:p text:style-name="P33"><text:span text:style-name="T106">8</text:span><text:span text:style-name="T107"/></text:p>
          </table:table-cell>
          <table:table-cell table:style-name="TableCell010801">
            <text:p text:style-name="P33"><text:span text:style-name="T108">Правила оформления научной работы</text:span><text:span text:style-name="T109"/></text:p>
          </table:table-cell>
          <table:table-cell table:style-name="TableCell010802">
            <text:p text:style-name="P33"><text:span text:style-name="T110">Изучение требований нормативов оформления. Текст научной работы</text:span><text:span text:style-name="T111"/></text:p>
          </table:table-cell>
          <table:table-cell table:style-name="TableCell010803">
            <text:p text:style-name="P33"><text:span text:style-name="T112">Декабрь</text:span><text:span text:style-name="T113"/></text:p>
          </table:table-cell>
          <table:table-cell table:style-name="TableCell010804">
            <text:p text:style-name="P33"><text:span text:style-name="T114">Заместитель директора по НМР</text:span><text:span text:style-name="T115"/></text:p>
          </table:table-cell>
        </table:table-row>
        <table:table-row table:style-name="TableRow0109">
          <table:table-cell table:style-name="TableCell010900">
            <text:p text:style-name="P36"><text:span text:style-name="T116">9</text:span><text:span text:style-name="T117"/></text:p>
          </table:table-cell>
          <table:table-cell table:style-name="TableCell010901">
            <text:p text:style-name="P36"><text:span text:style-name="T118">Подготовка к публичному выступлению на школьной научной конференции</text:span></text:p>
            <text:p text:style-name="P36"><text:span text:style-name="T119"/></text:p>
          </table:table-cell>
          <table:table-cell table:style-name="TableCell010902">
            <text:p text:style-name="P36"><text:span text:style-name="T120">Развитие коммуникативных способностей. Текст речи, ораторское мастерство</text:span><text:span text:style-name="T121"/></text:p>
          </table:table-cell>
          <table:table-cell table:style-name="TableCell010903">
            <text:p text:style-name="P36"><text:span text:style-name="T122">Январь</text:span><text:span text:style-name="T123"/></text:p>
          </table:table-cell>
          <table:table-cell table:style-name="TableCell010904">
            <text:p text:style-name="P36"><text:span text:style-name="T124">Заместитель директора по НМР, научные руководители</text:span><text:span text:style-name="T125"/></text:p>
          </table:table-cell>
        </table:table-row>
        <table:table-row table:style-name="TableRow0110">
          <table:table-cell table:style-name="TableCell011000">
            <text:p text:style-name="P39"><text:span text:style-name="T126">10</text:span><text:span text:style-name="T127"/></text:p>
          </table:table-cell>
          <table:table-cell table:style-name="TableCell011001">
            <text:p text:style-name="P39"><text:span text:style-name="T128">Выступление обучающихся и обсуждение работ .</text:span><text:span text:style-name="T129"/></text:p>
          </table:table-cell>
          <table:table-cell table:style-name="TableCell011002">
            <text:p text:style-name="P39"><text:span text:style-name="T130">Отчет по исследовательской работе</text:span><text:span text:style-name="T131"/></text:p>
          </table:table-cell>
          <table:table-cell table:style-name="TableCell011003">
            <text:p text:style-name="P39"><text:span text:style-name="T132">Февраль</text:span><text:span text:style-name="T133"/></text:p>
          </table:table-cell>
          <table:table-cell table:style-name="TableCell011004">
            <text:p text:style-name="P39"><text:span text:style-name="T134">Заместитель директора по НМР,</text:span></text:p>
            <text:p text:style-name="P39"><text:span text:style-name="T135"><text:s/></text:span><text:span text:style-name="T136">научные руководители</text:span><text:span text:style-name="T137"/></text:p>
          </table:table-cell>
        </table:table-row>
        <table:table-row table:style-name="TableRow0111">
          <table:table-cell table:style-name="TableCell011100">
            <text:p text:style-name="P42"><text:span text:style-name="T138">11</text:span><text:span text:style-name="T139"/></text:p>
          </table:table-cell>
          <table:table-cell table:style-name="TableCell011101">
            <text:p text:style-name="P42"><text:span text:style-name="T140">Выступление на школьных<text:s text:c="2"/>научных<text:s text:c="2"/>конференциях<text:s/></text:span><text:span text:style-name="T141">«</text:span><text:span text:style-name="T142">Первоцвет</text:span><text:span text:style-name="T143">», «</text:span><text:span text:style-name="T144">Шаг в будущее</text:span><text:span text:style-name="T145">».<text:s/></text:span><text:span text:style-name="T146">Проведение Олимпиадного праздника .</text:span></text:p>
            <text:p text:style-name="P42"><text:span text:style-name="T146">Проведение "Недели науки"</text:span></text:p>
            <text:p text:style-name="P42"><text:span text:style-name="T147"/></text:p>
            <text:p text:style-name="P42"><text:span text:style-name="T147"/></text:p>
          </table:table-cell>
          <table:table-cell table:style-name="TableCell011102">
            <text:p text:style-name="P42"><text:span text:style-name="T148">Выявление и поддержка одаренных детей. Определение команды для участия в городской конференции.</text:span><text:span text:style-name="T149"/></text:p>
          </table:table-cell>
          <table:table-cell table:style-name="TableCell011103">
            <text:p text:style-name="P42"><text:span text:style-name="T150">Февраль</text:span><text:span text:style-name="T151"/></text:p>
          </table:table-cell>
          <table:table-cell table:style-name="TableCell011104">
            <text:p text:style-name="P42"><text:span text:style-name="T152">Заместитель директора по НМР, научные руководители,</text:span></text:p>
            <text:p text:style-name="P42"><text:span text:style-name="T153"><text:s/></text:span><text:span text:style-name="T154">учителя-предметники</text:span><text:span text:style-name="T155"/></text:p>
          </table:table-cell>
        </table:table-row>
        <table:table-row table:style-name="TableRow0112">
          <table:table-cell table:style-name="TableCell011200">
            <text:p text:style-name="P45"><text:span text:style-name="T156">12</text:span><text:span text:style-name="T157"/></text:p>
          </table:table-cell>
          <table:table-cell table:style-name="TableCell011201">
            <text:p text:style-name="P45"><text:span text:style-name="T158">Участие в муниципальных и республиканских научно<text:s text:c="2"/>-практических конференциях<text:s/></text:span><text:span text:style-name="T159">«</text:span><text:span text:style-name="T160">Шаг в будущее</text:span><text:span text:style-name="T161">», «</text:span><text:span text:style-name="T162">Науки юношей питают</text:span><text:span text:style-name="T163">»</text:span></text:p>
            <text:p text:style-name="P45"><text:span text:style-name="T163">,</text:span><text:span text:style-name="T164">Республиканская экологическая конференция, конференции ,посвященные Дню воды ,Дню<text:s text:c="2"/>земли и<text:s text:c="2"/>т. д.</text:span></text:p>
            <text:p text:style-name="P45"><text:span text:style-name="T165"/></text:p>
          </table:table-cell>
          <table:table-cell table:style-name="TableCell011202">
            <text:p text:style-name="P45"><text:span text:style-name="T166">Уровень владения навыками исследовательской деятельности</text:span><text:span text:style-name="T167"/></text:p>
          </table:table-cell>
          <table:table-cell table:style-name="TableCell011203">
            <text:p text:style-name="P45"><text:span text:style-name="T168">октябрь,февраль, апрель</text:span><text:span text:style-name="T169"/></text:p>
          </table:table-cell>
          <table:table-cell table:style-name="TableCell011204">
            <text:p text:style-name="P45"><text:span text:style-name="T170">Заместитель директора по НМР,</text:span></text:p>
            <text:p text:style-name="P45"><text:span text:style-name="T171"><text:s/></text:span><text:span text:style-name="T172">научные руководители</text:span><text:span text:style-name="T173"/></text:p>
          </table:table-cell>
        </table:table-row>
        <table:table-row table:style-name="TableRow0113">
          <table:table-cell table:style-name="TableCell011300">
            <text:p text:style-name="P48"><text:span text:style-name="T174">13</text:span><text:span text:style-name="T175"/></text:p>
          </table:table-cell>
          <table:table-cell table:style-name="TableCell011301">
            <text:p text:style-name="P48"><text:span text:style-name="T176">Подготовка и проведение школьных олимпиад(графики,олимпиадный материал,комиссии,отчет)</text:span></text:p>
            <text:p text:style-name="P48"><text:span text:style-name="T177"/></text:p>
          </table:table-cell>
          <table:table-cell table:style-name="TableCell011302">
            <text:p text:style-name="P48"><text:span text:style-name="T178">Выявление и поддержка одаренных детей. Определение команды для участия в городских олимпиадах</text:span><text:span text:style-name="T179"/></text:p>
          </table:table-cell>
          <table:table-cell table:style-name="TableCell011303">
            <text:p text:style-name="P48"><text:span text:style-name="T180">сентябрь-октябрь</text:span><text:span text:style-name="T181"/></text:p>
          </table:table-cell>
          <table:table-cell table:style-name="TableCell011304">
            <text:p text:style-name="P48"><text:span text:style-name="T182">Заместитель директора по НМР, учителя -предметники,руководители МО</text:span><text:span text:style-name="T183"/></text:p>
          </table:table-cell>
        </table:table-row>
        <table:table-row table:style-name="TableRow0114">
          <table:table-cell table:style-name="TableCell011400">
            <text:p text:style-name="P51"><text:span text:style-name="T184">14</text:span><text:span text:style-name="T185"/></text:p>
          </table:table-cell>
          <table:table-cell table:style-name="TableCell011401">
            <text:p text:style-name="P51"><text:span text:style-name="T186">Составление заявок на участие в<text:s text:c="2"/>муниципальных<text:s text:c="2"/>олимпиадах</text:span></text:p>
            <text:p text:style-name="P51"><text:span text:style-name="T187"/></text:p>
          </table:table-cell>
          <table:table-cell table:style-name="TableCell011402">
            <text:p text:style-name="P51"><text:span text:style-name="T188">Определение участников городских олимпиад</text:span><text:span text:style-name="T189"/></text:p>
          </table:table-cell>
          <table:table-cell table:style-name="TableCell011403">
            <text:p text:style-name="P51"><text:span text:style-name="T190">Октябрь-декабрь Март-нач.кл.</text:span><text:span text:style-name="T191"/></text:p>
          </table:table-cell>
          <table:table-cell table:style-name="TableCell011404">
            <text:p text:style-name="P51"><text:span text:style-name="T192">Заместитель директора по НМР, рук. МО</text:span><text:span text:style-name="T193"/></text:p>
          </table:table-cell>
        </table:table-row>
        <table:table-row table:style-name="TableRow0115">
          <table:table-cell table:style-name="TableCell011500">
            <text:p text:style-name="P54"><text:span text:style-name="T194">15</text:span><text:span text:style-name="T195"/></text:p>
          </table:table-cell>
          <table:table-cell table:style-name="TableCell011501">
            <text:p text:style-name="P54"><text:span text:style-name="T196">Участие в<text:s text:c="2"/>муниципальных предметных<text:s text:c="2"/>олимпиадах</text:span></text:p>
            <text:p text:style-name="P54"><text:span text:style-name="T196">(ВСОШ)</text:span></text:p>
            <text:p text:style-name="P54"><text:span text:style-name="T196">Участие в муниципальных олимпиадах для 5-6 классов</text:span><text:span text:style-name="T197"/></text:p>
          </table:table-cell>
          <table:table-cell table:style-name="TableCell011502">
            <text:p text:style-name="P54"><text:span text:style-name="T198">Подготовка к участию в республиканском этапе.</text:span><text:span text:style-name="T199"/></text:p>
          </table:table-cell>
          <table:table-cell table:style-name="TableCell011503">
            <text:p text:style-name="P54"><text:span text:style-name="T200"><text:s/></text:span><text:span text:style-name="T201">Октябрь-декабрь,март</text:span><text:span text:style-name="T202"/></text:p>
          </table:table-cell>
          <table:table-cell table:style-name="TableCell011504">
            <text:p text:style-name="P54"><text:span text:style-name="T203">Педагоги - тренеры</text:span><text:span text:style-name="T204"/></text:p>
          </table:table-cell>
        </table:table-row>
        <table:table-row table:style-name="TableRow0116">
          <table:table-cell table:style-name="TableCell011600">
            <text:p text:style-name="P57"><text:span text:style-name="T205">16</text:span><text:span text:style-name="T206"/></text:p>
          </table:table-cell>
          <table:table-cell table:style-name="TableCell011601">
            <text:p text:style-name="P57"><text:span text:style-name="T207">Участие в республиканском туре<text:s text:c="2"/>предметных олимпиад</text:span></text:p>
            <text:p text:style-name="P57"><text:span text:style-name="T208"/></text:p>
          </table:table-cell>
          <table:table-cell table:style-name="TableCell011602">
            <text:p text:style-name="P57"><text:span text:style-name="T209">Развитие способностей.</text:span><text:span text:style-name="T210"/></text:p>
          </table:table-cell>
          <table:table-cell table:style-name="TableCell011603">
            <text:p text:style-name="P57"><text:span text:style-name="T211">Январь - апрель</text:span><text:span text:style-name="T212"/></text:p>
          </table:table-cell>
          <table:table-cell table:style-name="TableCell011604">
            <text:p text:style-name="P57"><text:span text:style-name="T213">Педагоги - тренеры</text:span><text:span text:style-name="T214"/></text:p>
          </table:table-cell>
        </table:table-row>
        <table:table-row table:style-name="TableRow0117">
          <table:table-cell table:style-name="TableCell011700">
            <text:p text:style-name="P60"><text:span text:style-name="T215">17</text:span><text:span text:style-name="T216"/></text:p>
          </table:table-cell>
          <table:table-cell table:style-name="TableCell011701">
            <text:p text:style-name="P60"><text:span text:style-name="T217">Подготовка заявок на участие в дистанционных олимпиадах, турнирах,конкурсах. Создание личных кабинетов</text:span></text:p>
            <text:p text:style-name="P60"><text:span text:style-name="T218"/></text:p>
          </table:table-cell>
          <table:table-cell table:style-name="TableCell011702">
            <text:p text:style-name="P60"><text:span text:style-name="T219">Развитие одаренности и способностей</text:span><text:span text:style-name="T220"/></text:p>
          </table:table-cell>
          <table:table-cell table:style-name="TableCell011703">
            <text:p text:style-name="P60"><text:span text:style-name="T221">Сентябрь - Март</text:span><text:span text:style-name="T222"/></text:p>
          </table:table-cell>
          <table:table-cell table:style-name="TableCell011704">
            <text:p text:style-name="P60"><text:span text:style-name="T223">Зам. дир. по НМР Нешко О.В.</text:span></text:p>
            <text:p text:style-name="P60"><text:span text:style-name="T223">зам. дир. по УВР НШ Фаталиева А.С.Учитель информатики Магомедова П.С.</text:span><text:span text:style-name="T224"/></text:p>
          </table:table-cell>
        </table:table-row>
        <table:table-row table:style-name="TableRow0118">
          <table:table-cell table:style-name="TableCell011800">
            <text:p text:style-name="P63"><text:span text:style-name="T225">18</text:span><text:span text:style-name="T226"/></text:p>
          </table:table-cell>
          <table:table-cell table:style-name="TableCell011801">
            <text:p text:style-name="P63"><text:span text:style-name="T227">Участие в предметных дистанционных олимпиадах,тур-нирах, конкурсах для педагогов и учащихся,<text:s/></text:span><text:span text:style-name="T228">«</text:span><text:span text:style-name="T229">Олимпис</text:span><text:span text:style-name="T230">» , «</text:span><text:span text:style-name="T231">Олимпус</text:span><text:span text:style-name="T232">» )</text:span><text:span text:style-name="T233">и др.</text:span></text:p>
            <text:p text:style-name="P63"><text:span text:style-name="T233">Участие в онлайн -уроках финансовой грамотности, " ПроеКТОриЯ".</text:span></text:p>
            <text:p text:style-name="P63"><text:span text:style-name="T233">Получение сертификатов.</text:span></text:p>
            <text:p text:style-name="P63"><text:span text:style-name="T233"/></text:p>
            <text:p text:style-name="P63"><text:span text:style-name="T233">Оформление отчетов</text:span></text:p>
            <text:p text:style-name="P63"><text:span text:style-name="T234"/></text:p>
          </table:table-cell>
          <table:table-cell table:style-name="TableCell011802">
            <text:p text:style-name="P63"><text:span text:style-name="T235">Развитие одаренности и способностей.</text:span><text:span text:style-name="T236"/></text:p>
          </table:table-cell>
          <table:table-cell table:style-name="TableCell011803">
            <text:p text:style-name="P63"><text:span text:style-name="T237">Октябрь - Май</text:span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8"/></text:p>
            <text:p text:style-name="P63"><text:span text:style-name="T239">сентябрь-апрель</text:span><text:span text:style-name="T240"/></text:p>
          </table:table-cell>
          <table:table-cell table:style-name="TableCell011804">
            <text:p text:style-name="P63"><text:span text:style-name="T241">Зам. дир. по НМР Нешко О.В., учителя -<text:s text:c="2"/>предметники,учитель информатики</text:span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2"/></text:p>
            <text:p text:style-name="P63"><text:span text:style-name="T243">Учителя истории и обществознания</text:span><text:span text:style-name="T244"/></text:p>
          </table:table-cell>
        </table:table-row>
        <table:table-row table:style-name="TableRow0119">
          <table:table-cell table:style-name="TableCell011900">
            <text:p text:style-name="P66"><text:span text:style-name="T245">19</text:span><text:span text:style-name="T246"/></text:p>
          </table:table-cell>
          <table:table-cell table:style-name="TableCell011901">
            <text:p text:style-name="P66"><text:span text:style-name="T247">Участие в международных проектах<text:s/></text:span><text:span text:style-name="T248">«</text:span><text:span text:style-name="T249">Инфоурок</text:span><text:span text:style-name="T250">», «</text:span><text:span text:style-name="T251">Видеоурок</text:span><text:span text:style-name="T252">»<text:s/></text:span><text:span text:style-name="T253">и других.</text:span></text:p>
            <text:p text:style-name="P66"><text:span text:style-name="T254"/></text:p>
          </table:table-cell>
          <table:table-cell table:style-name="TableCell011902">
            <text:p text:style-name="P66"><text:span text:style-name="T255">Развитие одаренности и способностей</text:span><text:span text:style-name="T256"/></text:p>
          </table:table-cell>
          <table:table-cell table:style-name="TableCell011903">
            <text:p text:style-name="P66"><text:span text:style-name="T257">В течение года</text:span><text:span text:style-name="T258"/></text:p>
          </table:table-cell>
          <table:table-cell table:style-name="TableCell011904">
            <text:p text:style-name="P66"><text:span text:style-name="T259">Зам. дир. по НМР Нешко О.В., учителя -<text:s text:c="2"/>предметники,</text:span></text:p>
            <text:p text:style-name="P66"><text:span text:style-name="T259">уч. информ.<text:s/></text:span><text:span text:style-name="T260"/></text:p>
          </table:table-cell>
        </table:table-row>
        <table:table-row table:style-name="TableRow0120">
          <table:table-cell table:style-name="TableCell012000">
            <text:p text:style-name="P68"><text:span text:style-name="T261">20</text:span><text:span text:style-name="T262"/></text:p>
          </table:table-cell>
          <table:table-cell table:style-name="TableCell012001">
            <text:p text:style-name="P68"><text:span text:style-name="T263">Участие во Всероссийских предметных олимпиадах олимпиадах<text:s/></text:span><text:span text:style-name="T264">«</text:span><text:span text:style-name="T265">Страна талантов</text:span><text:span text:style-name="T266">» </text:span></text:p>
            <text:p text:style-name="P68"><text:span text:style-name="T267">г. Москва (1-11 кл.)</text:span></text:p>
            <text:p text:style-name="P68"><text:span text:style-name="T268"/></text:p>
          </table:table-cell>
          <table:table-cell table:style-name="TableCell012002">
            <text:p text:style-name="P68"><text:span text:style-name="T269">Развитие одаренности и способностей</text:span><text:span text:style-name="T270"/></text:p>
          </table:table-cell>
          <table:table-cell table:style-name="TableCell012003">
            <text:p text:style-name="P68"><text:span text:style-name="T271">В течение года</text:span><text:span text:style-name="T272"/></text:p>
          </table:table-cell>
          <table:table-cell table:style-name="TableCell012004">
            <text:p text:style-name="P68"><text:span text:style-name="T273">Зам. дир. по НМР Нешко О.В.,</text:span></text:p>
            <text:p text:style-name="P68"><text:span text:style-name="T274"><text:s/></text:span><text:span text:style-name="T275">учителя -<text:s text:c="2"/>предметники</text:span><text:span text:style-name="T276"/></text:p>
          </table:table-cell>
        </table:table-row>
        <table:table-row table:style-name="TableRow0121">
          <table:table-cell table:style-name="TableCell012100">
            <text:p text:style-name="P70"><text:span text:style-name="T277">21</text:span><text:span text:style-name="T278"/></text:p>
          </table:table-cell>
          <table:table-cell table:style-name="TableCell012101">
            <text:p text:style-name="P70"><text:span text:style-name="T279">Участие в математической олимпиаде им. П. Л. Чебышева.<text:s text:c="2"/></text:span></text:p>
            <text:p text:style-name="P70"><text:span text:style-name="T280">(</text:span><text:span text:style-name="T281">школьный, зональный, республиканский этапы). </text:span></text:p>
            <text:p text:style-name="P70"><text:span text:style-name="T282"/></text:p>
          </table:table-cell>
          <table:table-cell table:style-name="TableCell012102">
            <text:p text:style-name="P70"><text:span text:style-name="T283">Развитие математических способностей</text:span><text:span text:style-name="T284"/></text:p>
          </table:table-cell>
          <table:table-cell table:style-name="TableCell012103">
            <text:p text:style-name="P70"><text:span text:style-name="T285">Февраль - Март</text:span><text:span text:style-name="T286"/></text:p>
          </table:table-cell>
          <table:table-cell table:style-name="TableCell012104">
            <text:p text:style-name="P70"><text:span text:style-name="T287">Зам. дир. по НМР Нешко О.В.,</text:span></text:p>
            <text:p text:style-name="P70"><text:span text:style-name="T288"><text:s/></text:span><text:span text:style-name="T289">учителя -<text:s text:c="2"/>математики,<text:s text:c="2"/>предметники</text:span><text:span text:style-name="T290"/></text:p>
          </table:table-cell>
        </table:table-row>
        <table:table-row table:style-name="TableRow0122">
          <table:table-cell table:style-name="TableCell012200">
            <text:p text:style-name="P72"><text:span text:style-name="T291">22</text:span><text:span text:style-name="T292"/></text:p>
          </table:table-cell>
          <table:table-cell table:style-name="TableCell012201">
            <text:p text:style-name="P72"><text:span text:style-name="T293">Участие в математической, физической<text:s text:c="2"/>олимпиаде им.Эйлера,математической олимпиаде<text:s/></text:span><text:span text:style-name="T294">«</text:span><text:span text:style-name="T295">Сириус</text:span><text:span text:style-name="T296">»,</text:span><text:span text:style-name="T297">Ломоносовской и др.</text:span></text:p>
            <text:p text:style-name="P72"><text:span text:style-name="T298"/></text:p>
          </table:table-cell>
          <table:table-cell table:style-name="TableCell012202">
            <text:p text:style-name="P72"><text:span text:style-name="T299">Развитие математических способностей</text:span><text:span text:style-name="T300"/></text:p>
          </table:table-cell>
          <table:table-cell table:style-name="TableCell012203">
            <text:p text:style-name="P72"><text:span text:style-name="T301"><text:s/></text:span><text:span text:style-name="T302">Сентябрь,Февраль - Март</text:span><text:span text:style-name="T303"/></text:p>
          </table:table-cell>
          <table:table-cell table:style-name="TableCell012204">
            <text:p text:style-name="P72"><text:span text:style-name="T304">Зам. дир. по НМР Нешко О.В.,</text:span></text:p>
            <text:p text:style-name="P72"><text:span text:style-name="T305"><text:s/></text:span><text:span text:style-name="T306">учителя -<text:s text:c="2"/>математики, физики</text:span><text:span text:style-name="T307"/></text:p>
          </table:table-cell>
        </table:table-row>
        <table:table-row table:style-name="TableRow0123">
          <table:table-cell table:style-name="TableCell012300">
            <text:p text:style-name="P74"><text:span text:style-name="T308">23</text:span><text:span text:style-name="T309"/></text:p>
          </table:table-cell>
          <table:table-cell table:style-name="TableCell012301">
            <text:p text:style-name="P74"><text:span text:style-name="T310">Выявление лучших<text:s text:c="2"/>учащихся и оформление портфолио для участия в конкурсе грантов Президента РД в области образования</text:span></text:p>
            <text:p text:style-name="P74"><text:span text:style-name="T311"/></text:p>
          </table:table-cell>
          <table:table-cell table:style-name="TableCell012302">
            <text:p text:style-name="P74"><text:span text:style-name="T312">Систематизация наградного материала</text:span><text:span text:style-name="T313"/></text:p>
          </table:table-cell>
          <table:table-cell table:style-name="TableCell012303">
            <text:p text:style-name="P74"><text:span text:style-name="T314">Сентябрь</text:span><text:span text:style-name="T315"/></text:p>
          </table:table-cell>
          <table:table-cell table:style-name="TableCell012304">
            <text:p text:style-name="P74"><text:span text:style-name="T316">Зам. дир. по НМР Нешко О.В.</text:span><text:span text:style-name="T317"/></text:p>
          </table:table-cell>
        </table:table-row>
        <table:table-row table:style-name="TableRow0124">
          <table:table-cell table:style-name="TableCell012400">
            <text:p text:style-name="P76"><text:span text:style-name="T318">24</text:span><text:span text:style-name="T319"/></text:p>
          </table:table-cell>
          <table:table-cell table:style-name="TableCell012401">
            <text:p text:style-name="P76"><text:span text:style-name="T320">Участие в спортивных соревнованиях, Спартакиаде и состязаниях (А ну -ка,парни! ),в турнирах по шашкам и шахматам идр.</text:span></text:p>
            <text:p text:style-name="P76"><text:span text:style-name="T321"/></text:p>
          </table:table-cell>
          <table:table-cell table:style-name="TableCell012402">
            <text:p text:style-name="P76"><text:span text:style-name="T322">Здоровьесберегающие технологии. Развитие спортивных способностей. Воспитание здоровой личности</text:span><text:span text:style-name="T323"/></text:p>
          </table:table-cell>
          <table:table-cell table:style-name="TableCell012403">
            <text:p text:style-name="P76"><text:span text:style-name="T324">Сентябрь - Май</text:span><text:span text:style-name="T325"/></text:p>
          </table:table-cell>
          <table:table-cell table:style-name="TableCell012404">
            <text:p text:style-name="P76"><text:span text:style-name="T326">Учителя физ<text:s/></text:span><text:span text:style-name="T327">—</text:span><text:span text:style-name="T328"><text:s/></text:span><text:span text:style-name="T329">ры, ОБЖ, зам. дир. по ВР ,зам.дир.по<text:s text:c="2"/>НМР</text:span><text:span text:style-name="T330"/></text:p>
          </table:table-cell>
        </table:table-row>
        <table:table-row table:style-name="TableRow0125">
          <table:table-cell table:style-name="TableCell012500">
            <text:p text:style-name="P78"><text:span text:style-name="T331">25</text:span><text:span text:style-name="T332"/></text:p>
          </table:table-cell>
          <table:table-cell table:style-name="TableCell012501">
            <text:p text:style-name="P78"><text:span text:style-name="T333">Участие в эстетических мероприятиях ( конкурсы хореографических коллективов;<text:s text:c="2"/>конкурсы по изо искусству и др.)</text:span></text:p>
            <text:p text:style-name="P78"><text:span text:style-name="T334"/></text:p>
          </table:table-cell>
          <table:table-cell table:style-name="TableCell012502">
            <text:p text:style-name="P78"><text:span text:style-name="T335">Развитие творческих способностей, привитие культуры, эстетическое воспитание</text:span><text:span text:style-name="T336"/></text:p>
          </table:table-cell>
          <table:table-cell table:style-name="TableCell012503">
            <text:p text:style-name="P78"><text:span text:style-name="T337">Сентябрь - Май</text:span><text:span text:style-name="T338"/></text:p>
          </table:table-cell>
          <table:table-cell table:style-name="TableCell012504">
            <text:p text:style-name="P78"><text:span text:style-name="T339"><text:s/></text:span><text:span text:style-name="T340">учителя музыки, спец. инструментов, хореографии, изо, зам. дир. по<text:s text:c="2"/>ВР<text:s/></text:span><text:span text:style-name="T341"/></text:p>
          </table:table-cell>
        </table:table-row>
        <table:table-row table:style-name="TableRow0126">
          <table:table-cell table:style-name="TableCell012600">
            <text:p text:style-name="P81"><text:span text:style-name="T342">26</text:span><text:span text:style-name="T343"/></text:p>
          </table:table-cell>
          <table:table-cell table:style-name="TableCell012601">
            <text:p text:style-name="P81"><text:span text:style-name="T344">Психологическая поддержка одаренных учащихся</text:span><text:span text:style-name="T345"/></text:p>
          </table:table-cell>
          <table:table-cell table:style-name="TableCell012602">
            <text:p text:style-name="P81"><text:span text:style-name="T346">Составление и проведение тестов на одаренность, способности, талант составление портфолио.</text:span><text:span text:style-name="T347"/></text:p>
          </table:table-cell>
          <table:table-cell table:style-name="TableCell012603">
            <text:p text:style-name="P81"><text:span text:style-name="T348">Сентябрь - Май</text:span><text:span text:style-name="T349"/></text:p>
          </table:table-cell>
          <table:table-cell table:style-name="TableCell012604">
            <text:p text:style-name="P81"><text:span text:style-name="T350">Психолог<text:s text:c="2"/>гимназии<text:s/></text:span><text:span text:style-name="T351"/></text:p>
          </table:table-cell>
        </table:table-row>
        <table:table-row table:style-name="TableRow0127">
          <table:table-cell table:style-name="TableCell012700">
            <text:p text:style-name="P84"><text:span text:style-name="T352">27</text:span><text:span text:style-name="T353"/></text:p>
          </table:table-cell>
          <table:table-cell table:style-name="TableCell012701">
            <text:p text:style-name="P84"><text:span text:style-name="T354">Участие в<text:s text:c="2"/>респуб- ликанской олимпиаде младших школьников "Науки юношей питают"</text:span></text:p>
            <text:p text:style-name="P84"><text:span text:style-name="T355"/></text:p>
          </table:table-cell>
          <table:table-cell table:style-name="TableCell012702">
            <text:p text:style-name="P84"><text:span text:style-name="T356">Выявление и поддержка одаренных детей</text:span><text:span text:style-name="T357"/></text:p>
          </table:table-cell>
          <table:table-cell table:style-name="TableCell012703">
            <text:p text:style-name="P84"><text:span text:style-name="T358">Декабрь - Март</text:span><text:span text:style-name="T359"/></text:p>
          </table:table-cell>
          <table:table-cell table:style-name="TableCell012704">
            <text:p text:style-name="P84"><text:span text:style-name="T360">ЗНМР, учителя нач.кл.</text:span><text:span text:style-name="T361"/></text:p>
          </table:table-cell>
        </table:table-row>
        <table:table-row table:style-name="TableRow0128">
          <table:table-cell table:style-name="TableCell012800">
            <text:p text:style-name="P86"><text:span text:style-name="T362">28</text:span><text:span text:style-name="T363"/></text:p>
          </table:table-cell>
          <table:table-cell table:style-name="TableCell012801">
            <text:p text:style-name="P86"><text:span text:style-name="T364">Участие в различного вида конкурсах, марафонах, брейн<text:s/></text:span><text:span text:style-name="T365">—</text:span><text:span text:style-name="T366"><text:s/></text:span><text:span text:style-name="T367">рингах:<text:s/></text:span><text:span text:style-name="T368">«</text:span><text:span text:style-name="T369">Право</text:span><text:span text:style-name="T370">»,<text:s/></text:span><text:span text:style-name="T371">"Права человека глазами ребенка",<text:s/></text:span><text:span text:style-name="T372">«</text:span><text:span text:style-name="T373">Юный юрист</text:span><text:span text:style-name="T374">»<text:s/></text:span><text:span text:style-name="T375">ит. д.</text:span></text:p>
            <text:p text:style-name="P86"><text:span text:style-name="T376"/></text:p>
          </table:table-cell>
          <table:table-cell table:style-name="TableCell012802">
            <text:p text:style-name="P86"><text:span text:style-name="T377">Выявление и поддержка одаренных детей</text:span><text:span text:style-name="T378"/></text:p>
          </table:table-cell>
          <table:table-cell table:style-name="TableCell012803">
            <text:p text:style-name="P86"><text:span text:style-name="T379">Сентябрь - Май</text:span><text:span text:style-name="T380"/></text:p>
          </table:table-cell>
          <table:table-cell table:style-name="TableCell012804">
            <text:p text:style-name="P86"><text:span text:style-name="T381">ЗНМР Нешко О.В.</text:span><text:span text:style-name="T382"/></text:p>
          </table:table-cell>
        </table:table-row>
        <table:table-row table:style-name="TableRow0129">
          <table:table-cell table:style-name="TableCell012900">
            <text:p text:style-name="P88"><text:span text:style-name="T383">29</text:span><text:span text:style-name="T384"/></text:p>
          </table:table-cell>
          <table:table-cell table:style-name="TableCell012901">
            <text:p text:style-name="P88"><text:span text:style-name="T385">Связь с вузами, сузами (ДГУ, СПбГИЭУ. ДИППК, СПБГИЭК): олимпиады, конференции , конкурсы , круглые столы</text:span></text:p>
            <text:p text:style-name="P88"><text:span text:style-name="T386"/></text:p>
          </table:table-cell>
          <table:table-cell table:style-name="TableCell012902">
            <text:p text:style-name="P88"><text:span text:style-name="T387">Участие в конференциях,региона-льных<text:s text:c="2"/>олимпиадах</text:span><text:span text:style-name="T388"/></text:p>
          </table:table-cell>
          <table:table-cell table:style-name="TableCell012903">
            <text:p text:style-name="P88"><text:span text:style-name="T389">Сентябрь - Май</text:span><text:span text:style-name="T390"/></text:p>
          </table:table-cell>
          <table:table-cell table:style-name="TableCell012904">
            <text:p text:style-name="P88"><text:span text:style-name="T391">ЗНМР.Педагоги</text:span><text:span text:style-name="T392"/></text:p>
          </table:table-cell>
        </table:table-row>
        <table:table-row table:style-name="TableRow0130">
          <table:table-cell table:style-name="TableCell013000">
            <text:p text:style-name="P90"><text:span text:style-name="T393">30</text:span><text:span text:style-name="T394"/></text:p>
          </table:table-cell>
          <table:table-cell table:style-name="TableCell013001">
            <text:p text:style-name="P90"><text:span text:style-name="T395">Работа с учащимися, обучающимися на отлично</text:span><text:span text:style-name="T396"/></text:p>
          </table:table-cell>
          <table:table-cell table:style-name="TableCell013002">
            <text:p text:style-name="P90"><text:span text:style-name="T397">Выявление и поддержка одаренных детей,мотивация на получение прочных знаний</text:span><text:span text:style-name="T398"/></text:p>
          </table:table-cell>
          <table:table-cell table:style-name="TableCell013003">
            <text:p text:style-name="P90"><text:span text:style-name="T399">В течение года</text:span><text:span text:style-name="T400"/></text:p>
          </table:table-cell>
          <table:table-cell table:style-name="TableCell013004">
            <text:p text:style-name="P90"><text:span text:style-name="T401">Учителя<text:s/></text:span><text:span text:style-name="T402">–</text:span><text:span text:style-name="T403"><text:s/></text:span><text:span text:style-name="T404">предметники,</text:span></text:p>
            <text:p text:style-name="P90"><text:span text:style-name="T404">психолог</text:span><text:span text:style-name="T405"/></text:p>
          </table:table-cell>
        </table:table-row>
        <table:table-row table:style-name="TableRow0131">
          <table:table-cell table:style-name="TableCell013100">
            <text:p text:style-name="P92"><text:span text:style-name="T406">31</text:span><text:span text:style-name="T407"/></text:p>
          </table:table-cell>
          <table:table-cell table:style-name="TableCell013101">
            <text:p text:style-name="P92"><text:span text:style-name="T408">Проведение интеллектуаль- ных<text:s text:c="2"/>марафонов в рамках предметных недель</text:span><text:span text:style-name="T409"/></text:p>
          </table:table-cell>
          <table:table-cell table:style-name="TableCell013102">
            <text:p text:style-name="P92"><text:span text:style-name="T410">Выявление и поддержка одаренных детей</text:span><text:span text:style-name="T411"/></text:p>
          </table:table-cell>
          <table:table-cell table:style-name="TableCell013103">
            <text:p text:style-name="P92"><text:span text:style-name="T412">По плану</text:span><text:span text:style-name="T413"/></text:p>
          </table:table-cell>
          <table:table-cell table:style-name="TableCell013104">
            <text:p text:style-name="P92"><text:span text:style-name="T414">Руководители ШМО</text:span><text:span text:style-name="T415"/></text:p>
          </table:table-cell>
        </table:table-row>
        <table:table-row table:style-name="TableRow0132">
          <table:table-cell table:style-name="TableCell013200">
            <text:p text:style-name="P94"><text:span text:style-name="T416">32</text:span><text:span text:style-name="T417"/></text:p>
          </table:table-cell>
          <table:table-cell table:style-name="TableCell013201">
            <text:p text:style-name="P94"><text:span text:style-name="T418">Составление портфолио победителей олимпиад. Оформление страницы сайта<text:s text:c="2"/>(отражение работы с одаренными детьми,проведенные мероприятия<text:s text:c="4"/>и др.)</text:span></text:p>
            <text:p text:style-name="P94"><text:span text:style-name="T419"/></text:p>
          </table:table-cell>
          <table:table-cell table:style-name="TableCell013202">
            <text:p text:style-name="P94"><text:span text:style-name="T420">Систематизация наградного материала.<text:s text:c="2"/>Оформление сайта</text:span><text:span text:style-name="T421"/></text:p>
          </table:table-cell>
          <table:table-cell table:style-name="TableCell013203">
            <text:p text:style-name="P94"><text:span text:style-name="T422">Январь - Апрель</text:span><text:span text:style-name="T423"/></text:p>
          </table:table-cell>
          <table:table-cell table:style-name="TableCell013204">
            <text:p text:style-name="P94"><text:span text:style-name="T424">Зам. дир. по НМР Нешко О.В.,уч. Информ.<text:s/></text:span><text:span text:style-name="T425"/></text:p>
          </table:table-cell>
        </table:table-row>
        <table:table-row table:style-name="TableRow0133">
          <table:table-cell table:style-name="TableCell013300">
            <text:p text:style-name="P96"><text:span text:style-name="T426">33</text:span><text:span text:style-name="T427"/></text:p>
          </table:table-cell>
          <table:table-cell table:style-name="TableCell013301">
            <text:p text:style-name="P96"><text:span text:style-name="T428">Подведение итогов.Конкурс<text:s/></text:span><text:span text:style-name="T429">«</text:span><text:span text:style-name="T430">Спортсмен года</text:span><text:span text:style-name="T431">»<text:s/></text:span><text:span text:style-name="T432">награждение победителей. Проведение<text:s/></text:span><text:span text:style-name="T433">«</text:span><text:span text:style-name="T434">Дня здоровья</text:span><text:span text:style-name="T435">».<text:s/></text:span><text:span text:style-name="T436">Разработка программы,спортивных мероприятий. Оформление наградных документов. Вручение<text:s text:c="2"/>кубков,грамот, медалей лучшим спортсменам</text:span></text:p>
            <text:p text:style-name="P96"><text:span text:style-name="T437"/></text:p>
          </table:table-cell>
          <table:table-cell table:style-name="TableCell013302">
            <text:p text:style-name="P96"><text:span text:style-name="T438">Здоровье сберегающие технологии. Воспитание и развитие здорового образа жизни, развитие соревновательных навыков, поощрение лучших спортсменов</text:span><text:span text:style-name="T439"/></text:p>
          </table:table-cell>
          <table:table-cell table:style-name="TableCell013303">
            <text:p text:style-name="P96"><text:span text:style-name="T440">Апрель</text:span><text:span text:style-name="T441"/></text:p>
          </table:table-cell>
          <table:table-cell table:style-name="TableCell013304">
            <text:p text:style-name="P96"><text:span text:style-name="T442">Зам. дир. по УВР Пташинская С.В., зам. дир. по НМР Нешко О.В., зам. дир. по<text:s text:c="2"/>ВР учителя физ-ры</text:span><text:span text:style-name="T443"/></text:p>
          </table:table-cell>
        </table:table-row>
        <table:table-row table:style-name="TableRow0134">
          <table:table-cell table:style-name="TableCell013400">
            <text:p text:style-name="P98"><text:span text:style-name="T444">34</text:span><text:span text:style-name="T445"/></text:p>
          </table:table-cell>
          <table:table-cell table:style-name="TableCell013401">
            <text:p text:style-name="P98"><text:span text:style-name="T446">Подведение итогов. Награждение победителей олимпиад, конкурсов, соревнований конференций , турниров, фестивалей на итоговом форуме<text:s/></text:span><text:span text:style-name="T447">«</text:span><text:span text:style-name="T448">Ученик года</text:span><text:span text:style-name="T449">».</text:span><text:span text:style-name="T450">Вручение дипломов,меда- лей,памятных подарков<text:s text:c="2"/>лучшим учащимся,хореографическим , музыкальным<text:s text:c="2"/>и<text:s text:c="2"/>фольклорным<text:s text:c="2"/>коллективам Подготовка музыкальных и танцевальных номеров. Участие в муниципальном конкурсе<text:s text:c="13"/></text:span><text:span text:style-name="T451">«<text:s/></text:span><text:span text:style-name="T452">Ученик года города Кизляра</text:span><text:span text:style-name="T453">»</text:span></text:p>
            <text:p text:style-name="P98"><text:span text:style-name="T454"/></text:p>
          </table:table-cell>
          <table:table-cell table:style-name="TableCell013402">
            <text:p text:style-name="P98"><text:span text:style-name="T455">Поощрение лучших учащихся, развитие таланта и способностей</text:span></text:p>
            <text:p text:style-name="P98"><text:span text:style-name="T456">.</text:span><text:span text:style-name="T457">Вручение грамот ,дипломов,</text:span></text:p>
            <text:p text:style-name="P98"><text:span text:style-name="T457">подарков.</text:span><text:span text:style-name="T458"/></text:p>
          </table:table-cell>
          <table:table-cell table:style-name="TableCell013403">
            <text:p text:style-name="P98"><text:span text:style-name="T459">Май</text:span><text:span text:style-name="T460"/></text:p>
          </table:table-cell>
          <table:table-cell table:style-name="TableCell013404">
            <text:p text:style-name="P98"><text:span text:style-name="T461">Зам. дир. по УВР Пташинская С.В., зам. дир. по НМР Нешко О.В.,<text:s text:c="2"/>зам. Нач.кл. Фаталиева<text:s text:c="2"/>А.С., худ . Рук. Воронцова Е.Ф. эстетическое отделение.</text:span><text:span text:style-name="T462"/></text:p>
          </table:table-cell>
        </table:table-row>
        <table:table-row table:style-name="TableRow0135">
          <table:table-cell table:style-name="TableCell013500">
            <text:p text:style-name="P100"><text:span text:style-name="T463">35</text:span><text:span text:style-name="T464"/></text:p>
          </table:table-cell>
          <table:table-cell table:style-name="TableCell013501">
            <text:p text:style-name="P100"><text:span text:style-name="T465">Анализ работы за год.</text:span></text:p>
            <text:p text:style-name="P100"><text:span text:style-name="T465">Подготовка плана работы на следующий год</text:span></text:p>
            <text:p text:style-name="P100"><text:span text:style-name="T466"/></text:p>
          </table:table-cell>
          <table:table-cell table:style-name="TableCell013502">
            <text:p text:style-name="P100"><text:span text:style-name="T467">Всесторонний охват в работе с одаренными и мотивированными на учебу учащимися.</text:span><text:span text:style-name="T468"/></text:p>
          </table:table-cell>
          <table:table-cell table:style-name="TableCell013503">
            <text:p text:style-name="P100"><text:span text:style-name="T469">Май</text:span><text:span text:style-name="T470"/></text:p>
          </table:table-cell>
          <table:table-cell table:style-name="TableCell013504">
            <text:p text:style-name="P100"><text:span text:style-name="T471">Зам. дир. по НМР Нешко О.В.</text:span></text:p>
            <text:p text:style-name="P100"><text:span text:style-name="T472"/></text:p>
            <text:p text:style-name="P100"><text:span text:style-name="T472"/></text:p>
          </table:table-cell>
        </table:table-row>
      </table:table>
      <text:p text:style-name="P102"><text:span text:style-name="T4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